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111in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center" fo:line-height="115%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" style:parent-style-name="Normalny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" style:parent-style-name="Normalny" style:family="paragraph">
      <style:paragraph-properties fo:text-align="center" fo:line-height="115%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9" style:parent-style-name="Normalny" style:family="paragraph">
      <style:paragraph-properties fo:text-align="center" fo:line-height="115%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1" style:parent-style-name="Normalny" style:family="paragraph">
      <style:paragraph-properties fo:text-align="center" fo:line-height="115%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4" style:parent-style-name="Normalny" style:family="paragraph">
      <style:paragraph-properties fo:margin-bottom="0.0416in" fo:line-height="115%"/>
    </style:style>
    <style:style style:name="P15" style:parent-style-name="Normalny" style:family="paragraph">
      <style:paragraph-properties fo:text-align="center" fo:margin-bottom="0.1111in"/>
    </style:style>
    <style:style style:name="T16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8" style:parent-style-name="Normalny" style:family="paragraph">
      <style:paragraph-properties fo:text-align="center" fo:margin-bottom="0.1111in"/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C00000" fo:font-size="14pt" style:font-size-asian="14pt"/>
    </style:style>
    <style:style style:name="P20" style:parent-style-name="Normalny" style:family="paragraph">
      <style:paragraph-properties fo:text-align="justify" fo:margin-bottom="0.1111in"/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2" style:parent-style-name="Normalny" style:list-style-name="LFO1" style:family="paragraph">
      <style:paragraph-properties fo:text-align="justify"/>
    </style:style>
    <style:style style:name="T23" style:parent-style-name="Domyślnaczcionkaakapitu" style:family="text">
      <style:text-properties style:font-name="Arial" style:font-name-asian="Arial" style:font-name-complex="Arial"/>
    </style:style>
    <style:style style:name="T24" style:parent-style-name="Domyślnaczcionkaakapitu" style:family="text">
      <style:text-properties style:font-name="Arial" style:font-name-asian="Arial" style:font-name-complex="Arial"/>
    </style:style>
    <style:style style:name="P25" style:parent-style-name="Normalny" style:list-style-name="LFO1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asian="Arial" style:font-name-complex="Arial"/>
    </style:style>
    <style:style style:name="P27" style:parent-style-name="Normalny" style:list-style-name="LFO1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asian="Arial" style:font-name-complex="Arial"/>
    </style:style>
    <style:style style:name="T29" style:parent-style-name="Domyślnaczcionkaakapitu" style:family="text">
      <style:text-properties style:font-name="Arial" style:font-name-asian="Arial" style:font-name-complex="Arial"/>
    </style:style>
    <style:style style:name="P30" style:parent-style-name="Normalny" style:list-style-name="LFO1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asian="Arial" style:font-name-complex="Arial"/>
    </style:style>
    <style:style style:name="P32" style:parent-style-name="Normalny" style:list-style-name="LFO1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asian="Arial" style:font-name-complex="Arial"/>
    </style:style>
    <style:style style:name="T34" style:parent-style-name="Domyślnaczcionkaakapitu" style:family="text">
      <style:text-properties style:font-name="Arial" style:font-name-asian="Arial" style:font-name-complex="Arial"/>
    </style:style>
    <style:style style:name="P35" style:parent-style-name="Normalny" style:family="paragraph">
      <style:paragraph-properties fo:text-align="justify" fo:margin-left="0.5in">
        <style:tab-stops/>
      </style:paragraph-properties>
    </style:style>
    <style:style style:name="P36" style:parent-style-name="Normalny" style:family="paragraph">
      <style:paragraph-properties fo:text-align="center" fo:margin-left="0.25in">
        <style:tab-stops/>
      </style:paragraph-properties>
    </style:style>
    <style:style style:name="T37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8" style:parent-style-name="Normalny" style:family="paragraph">
      <style:paragraph-properties fo:text-align="center" fo:margin-left="0.25in">
        <style:tab-stops/>
      </style:paragraph-properties>
    </style:style>
    <style:style style:name="T39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0" style:parent-style-name="Normalny" style:family="paragraph">
      <style:paragraph-properties fo:text-align="justify" fo:margin-bottom="0.1111in" fo:margin-left="0.25in">
        <style:tab-stops/>
      </style:paragraph-properties>
    </style:style>
    <style:style style:name="P41" style:parent-style-name="Normalny" style:family="paragraph">
      <style:paragraph-properties fo:text-align="justify" fo:margin-bottom="0.1111in"/>
    </style:style>
    <style:style style:name="P42" style:parent-style-name="Normalny" style:family="paragraph">
      <style:paragraph-properties fo:text-align="justify" fo:margin-bottom="0.1111in"/>
    </style:style>
    <style:style style:name="P43" style:parent-style-name="Normalny" style:family="paragraph">
      <style:paragraph-properties fo:text-align="justify" fo:margin-bottom="0.1111in"/>
    </style:style>
    <style:style style:name="T44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5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6" style:parent-style-name="Normalny" style:list-style-name="LFO2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asian="Arial" style:font-name-complex="Arial"/>
    </style:style>
    <style:style style:name="P48" style:parent-style-name="Normalny" style:list-style-name="LFO2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asian="Arial" style:font-name-complex="Arial"/>
    </style:style>
    <style:style style:name="P50" style:parent-style-name="Normalny" style:list-style-name="LFO2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asian="Arial" style:font-name-complex="Arial"/>
    </style:style>
    <style:style style:name="P52" style:parent-style-name="Normalny" style:family="paragraph">
      <style:paragraph-properties fo:text-align="justify" fo:margin-bottom="0.1111in" fo:margin-left="0.5in">
        <style:tab-stops/>
      </style:paragraph-properties>
    </style:style>
    <style:style style:name="P53" style:parent-style-name="Normalny" style:family="paragraph">
      <style:paragraph-properties fo:text-align="justify" fo:margin-bottom="0.1111in" fo:margin-left="0.5in">
        <style:tab-stops/>
      </style:paragraph-properties>
    </style:style>
    <style:style style:name="T54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99" fo:font-size="10pt" style:font-size-asian="10pt"/>
    </style:style>
    <style:style style:name="T55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99" fo:font-size="10pt" style:font-size-asian="10pt"/>
    </style:style>
    <style:style style:name="P56" style:parent-style-name="Normalny" style:family="paragraph">
      <style:paragraph-properties fo:text-align="center" fo:margin-bottom="0.1111in" fo:margin-left="0.5in">
        <style:tab-stops/>
      </style:paragraph-properties>
    </style:style>
    <style:style style:name="T57" style:parent-style-name="Domyślnaczcionkaakapitu" style:family="text">
      <style:text-properties style:font-name="Arial" style:font-name-asian="Arial" style:font-name-complex="Arial" fo:font-weight="bold" style:font-weight-asian="bold" fo:color="#C00000" fo:font-size="14pt" style:font-size-asian="14pt"/>
    </style:style>
    <style:style style:name="P58" style:parent-style-name="Normalny" style:family="paragraph">
      <style:paragraph-properties fo:text-align="center" fo:margin-left="0.5in">
        <style:tab-stops/>
      </style:paragraph-properties>
    </style:style>
    <style:style style:name="T59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60" style:parent-style-name="Normalny" style:family="paragraph">
      <style:paragraph-properties fo:text-align="center" fo:margin-left="0.5in">
        <style:tab-stops/>
      </style:paragraph-properties>
    </style:style>
    <style:style style:name="T61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2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63" style:parent-style-name="Normalny" style:family="paragraph">
      <style:paragraph-properties fo:text-align="center" fo:line-height="115%"/>
    </style:style>
    <style:style style:name="P64" style:parent-style-name="Normalny" style:family="paragraph">
      <style:paragraph-properties fo:text-align="center" fo:line-height="115%"/>
    </style:style>
    <style:style style:name="T65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66" style:parent-style-name="Normalny" style:family="paragraph">
      <style:paragraph-properties fo:text-align="center" fo:line-height="115%"/>
    </style:style>
    <style:style style:name="T67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68" style:parent-style-name="Normalny" style:family="paragraph">
      <style:paragraph-properties fo:text-align="center" fo:line-height="115%"/>
    </style:style>
    <style:style style:name="T69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0" style:parent-style-name="Normalny" style:family="paragraph">
      <style:paragraph-properties fo:text-align="center" fo:line-height="115%"/>
    </style:style>
    <style:style style:name="T71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P73" style:parent-style-name="Normalny" style:family="paragraph">
      <style:paragraph-properties fo:text-align="center" fo:line-height="115%"/>
    </style:style>
    <style:style style:name="P74" style:parent-style-name="Normalny" style:family="paragraph">
      <style:paragraph-properties fo:text-align="justify" fo:margin-bottom="0.1111in" fo:margin-left="0.5in">
        <style:tab-stops/>
      </style:paragraph-properties>
    </style:style>
    <style:style style:name="T75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6" style:parent-style-name="Normalny" style:family="paragraph">
      <style:paragraph-properties fo:text-align="justify" fo:margin-bottom="0.1111in" fo:margin-left="1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1" text:anchor-type="as-char" svg:x="0in" svg:y="0in" svg:width="1.10417in" svg:height="1.1041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/></draw:frame></text:p>
      <text:p text:style-name="P2"/>
      <text:p text:style-name="P3"><text:span text:style-name="T4">O C H O T N I C Z E <text:s text:c="3"/>H U F C E <text:s text:c="3"/>P R A C Y</text:span></text:p>
      <text:p text:style-name="P5"><text:span text:style-name="T6">2 – 1 HUFIEC PRACY W BRODNICY</text:span></text:p>
      <text:p text:style-name="P7"><text:span text:style-name="T8">87 – 300 Brodnica, ul. Przykop 57/6,</text:span></text:p>
      <text:p text:style-name="P9"><text:span text:style-name="T10">tel. 56 4940163</text:span></text:p>
      <text:p text:style-name="P11"><text:span text:style-name="T12">e-mail 2-1hp.brodnica@ohp.p</text:span><text:span text:style-name="T13">l</text:span></text:p>
      <text:p text:style-name="P14"/>
      <text:p text:style-name="P15"><text:span text:style-name="T16">Hufiec <text:s text:c="2"/>Pracy w Brodnicy prowadzi nabór</text:span><text:span text:style-name="T17"><text:s text:c="89"/>do VII i VIII klasy Szkoły Podstawowej dla <text:s/>Dorosłych <text:s/>na rok szkolny 2020/2021</text:span></text:p>
      <text:p text:style-name="P18"><text:span text:style-name="T19">DLACZEGO WARTO UCZESTNICZYĆ W OHP ???</text:span></text:p>
      <text:p text:style-name="P20"><text:span text:style-name="T21">Ochotnicze Hufce Pracy zapewniają:</text:span></text:p>
      <text:list text:style-name="LFO1" text:continue-numbering="true">
        <text:list-item>
          <text:p text:style-name="P22"><text:span text:style-name="T23">Wsparcie w zak</text:span><text:span text:style-name="T24">resie funkcji opiekuńczo – wychowawczej poprzez objęcie każdego <text:s/>uczestnika opieką wychowawcy hufca,</text:span></text:p>
        </text:list-item>
        <text:list-item>
          <text:p text:style-name="P25"><text:span text:style-name="T26">Pomoc w wyborze zawodu- korzystanie z usług doradcy zawodowego,</text:span></text:p>
        </text:list-item>
        <text:list-item>
          <text:p text:style-name="P27"><text:span text:style-name="T28">Pomoc w podjęciu praktycznej nauki zawodu – wybór pracodawcy, załatwienie formalności związ</text:span><text:span text:style-name="T29">anych <text:s/>z podjęciem pracy w charakterze młodocianego pracownika,</text:span></text:p>
        </text:list-item>
        <text:list-item>
          <text:p text:style-name="P30"><text:span text:style-name="T31">Ofertę zagospodarowania czasu wolnego oraz warunki do rozwijania zainteresowań (koła tematyczne, wycieczki krajowe i zagraniczne, zawody sportowe, konkursy, wydarzenia kulturalne),</text:span></text:p>
        </text:list-item>
        <text:list-item>
          <text:p text:style-name="P32"><text:span text:style-name="T33">Monitorowan</text:span><text:span text:style-name="T34">ie postępów w nauce, wsparcie w zakresie nauczania, zajęcia wyrównawcze <text:s text:c="27"/>w przypadku trudności w nauce.</text:span></text:p>
        </text:list-item>
      </text:list>
      <text:p text:style-name="P35"/>
      <text:p text:style-name="P36"><text:span text:style-name="T37">Wszystkie oferowane działania są bezpłatne!!!</text:span></text:p>
      <text:p text:style-name="P38"><text:span text:style-name="T39">Zwycięzcy konkursów otrzymują ciekawe nagrody!!!</text:span></text:p>
      <text:p text:style-name="P40"/>
      <text:p text:style-name="P41"/>
      <text:p text:style-name="P42"/>
      <text:p text:style-name="P43"><text:span text:style-name="T44">Nasi uczestnicy mogą<text:s/></text:span><text:span text:style-name="T45">korzystać z następujących form kształcenia:</text:span></text:p>
      <text:list text:style-name="LFO2" text:continue-numbering="true">
        <text:list-item>
          <text:p text:style-name="P46"><text:span text:style-name="T47">Szkoła Podstawowa dla dorosłych - klasa VII i VIII,</text:span></text:p>
        </text:list-item>
        <text:list-item>
          <text:p text:style-name="P48"><text:span text:style-name="T49">Szkoła Branżowa I stopnia,</text:span></text:p>
        </text:list-item>
        <text:list-item>
          <text:p text:style-name="P50"><text:span text:style-name="T51">Szkolenie kursowe ( tylko praktyki zawodowe, bez kształcenia ogólnego).</text:span></text:p>
        </text:list-item>
      </text:list>
      <text:p text:style-name="P52"/>
      <text:p text:style-name="P53"><text:span text:style-name="T54">Warunkiem przyjęcia do hufca jest odpowiedni wiek – ukończon</text:span><text:span text:style-name="T55">e 15 lat i nie ukończone 18 lat. Kandydaci do szkoły podstawowej muszą też posiadać skierowanie z poradni psychologiczno – pedagogicznej.</text:span></text:p>
      <text:p text:style-name="P56"><text:span text:style-name="T57">Zapisy rozpoczęte!!!</text:span></text:p>
      <text:p text:style-name="P58"><text:span text:style-name="T59">Prosimy o pilne podjęcie decyzji celem stworzenia warunków do zorganizowania klas.</text:span></text:p>
      <text:soft-page-break/>
      <text:p text:style-name="P60"><text:span text:style-name="T61">Więcej<text:s/></text:span><text:span text:style-name="T62">informacji na temat oferty można uzyskać w siedzibie Hufca Pracy:</text:span></text:p>
      <text:p text:style-name="P63"/>
      <text:p text:style-name="P64"><text:span text:style-name="T65">87 – 300 Brodnica, ul. Przykop 57/6,</text:span></text:p>
      <text:p text:style-name="P66"><text:span text:style-name="T67">tel. 56 4940163, pon.-pt. w godzinach 7:45 – 15:45</text:span></text:p>
      <text:p text:style-name="P68"><text:span text:style-name="T69">oraz na naszej stronie na Facebook : 2-1 Hufiec Pracy w Brodnicy</text:span></text:p>
      <text:p text:style-name="P70"><text:span text:style-name="T71">e-mail<text:s/></text:span><text:a xlink:href="mailto:2-1hp.brodnica@ohp.pl" office:target-frame-name="_top" xlink:show="replace"><text:span text:style-name="T72">2-1hp.brodnica@ohp.pl</text:span></text:a></text:p>
      <text:p text:style-name="P73"/>
      <text:p text:style-name="P74"><text:span text:style-name="T75">Informujemy o możliwości skorzystania z oferty Ośrodka Szkolenia i Wychowania OHP w Grudziądzu, który dysponuje internatem z bezpłatnym zakwaterowaniem i wyżywieniem.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NEK</meta:initial-creator>
    <dc:creator>BENEK</dc:creator>
    <meta:creation-date>2020-06-10T11:43:00Z</meta:creation-date>
    <dc:date>2020-06-10T11:43:00Z</dc: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210" meta:row-count="15" meta:non-whitespace-character-count="1898"/>
  </office:meta>
</office:document-meta>
</file>