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666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weight-complex="bold" fo:color="#000000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font-weight-complex="bold" fo:color="#000000" fo:font-size="12pt" style:font-size-asian="12pt" style:font-size-complex="12pt" fo:background-color="#FFFFFF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style:font-weight-complex="bold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fo:text-align="center" fo:margin-bottom="0.1666in" fo:line-height="15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.1666in" fo:line-height="150%"/>
      <style:text-properties style:font-name-asian="Times New Roman" style:font-name-complex="Calibri" fo:font-weight="bold" style:font-weight-asian="bold" style:font-weight-complex="bold" fo:font-variant="small-caps" fo:color="#000000" fo:font-size="16pt" style:font-size-asian="16pt" style:font-size-complex="16pt" style:language-asian="pl" style:country-asian="PL"/>
    </style:style>
    <style:style style:name="P9" style:parent-style-name="NormalnyWeb" style:family="paragraph">
      <style:paragraph-properties fo:text-align="justify" fo:margin-top="0in" fo:margin-bottom="0.1666in" fo:line-height="150%" fo:text-indent="0.4916in" fo:background-color="#FFFFFF"/>
      <style:text-properties style:font-name="Calibri" style:font-name-complex="Calibri" fo:color="#000000"/>
    </style:style>
    <style:style style:name="P10" style:parent-style-name="NormalnyWeb" style:family="paragraph">
      <style:paragraph-properties fo:text-align="justify" fo:margin-top="0in" fo:margin-bottom="0.1111in" fo:line-height="150%" fo:text-indent="0.3937in" fo:background-color="#FFFFFF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13" style:parent-style-name="Domyślnaczcionkaakapitu" style:family="text">
      <style:text-properties style:font-name="Calibri" style:font-name-complex="Calibri" fo:color="#000000"/>
    </style:style>
    <style:style style:name="T14" style:parent-style-name="Domyślnaczcionkaakapitu" style:family="text">
      <style:text-properties style:font-name="Calibri" style:font-name-complex="Calibri" fo:background-color="#FFFFFF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BezodstępówZnak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2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22" style:parent-style-name="Domyślnaczcionkaakapitu" style:family="text">
      <style:text-properties style:font-name="Calibri" style:font-name-complex="Calibri" fo:font-style="italic" style:font-style-asian="italic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NormalnyWeb" style:family="paragraph">
      <style:paragraph-properties fo:text-align="justify" fo:margin-top="0in" fo:margin-bottom="0.1111in" fo:line-height="150%" fo:text-indent="0.3937in" fo:background-color="#FFFFFF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P29" style:parent-style-name="NormalnyWeb" style:family="paragraph">
      <style:paragraph-properties fo:text-align="justify" fo:line-height="150%" fo:text-indent="0.3937in" fo:background-color="#FFFFFF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P32" style:parent-style-name="NormalnyWeb" style:family="paragraph">
      <style:paragraph-properties fo:text-align="justify" fo:margin-top="0in" fo:margin-bottom="0.1111in" fo:line-height="150%" fo:text-indent="0.3937in" fo:background-color="#FFFFFF"/>
      <style:text-properties style:font-name="Calibri" style:font-name-complex="Calibri" fo:color="#000000"/>
    </style:style>
    <style:style style:name="P33" style:parent-style-name="NormalnyWeb" style:family="paragraph">
      <style:paragraph-properties fo:text-align="justify" fo:line-height="150%" fo:background-color="#FFFFFF"/>
      <style:text-properties style:font-name="Calibri" style:font-name-complex="Calibri" fo:color="#000000"/>
    </style:style>
    <style:style style:name="P34" style:parent-style-name="NormalnyWeb" style:family="paragraph">
      <style:paragraph-properties fo:text-align="justify" fo:margin-top="0in" fo:margin-bottom="0in" fo:line-height="150%" fo:background-color="#FFFFFF"/>
      <style:text-properties style:font-name="Calibri" style:font-name-complex="Calibri" fo:color="#000000"/>
    </style:style>
    <style:style style:name="P35" style:parent-style-name="NormalnyWeb" style:family="paragraph">
      <style:paragraph-properties fo:margin-top="0in" fo:margin-bottom="0in" fo:line-height="150%" fo:background-color="#FFFFFF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6" style:parent-style-name="NormalnyWeb" style:list-style-name="LFO1" style:family="paragraph">
      <style:paragraph-properties fo:margin-top="0in" fo:margin-bottom="0in" fo:line-height="150%" fo:background-color="#FFFFFF"/>
      <style:text-properties style:font-name="Calibri" style:font-name-complex="Calibri" fo:color="#000000" fo:background-color="#FFFFFF"/>
    </style:style>
    <style:style style:name="P37" style:parent-style-name="NormalnyWeb" style:list-style-name="LFO1" style:family="paragraph">
      <style:paragraph-properties fo:margin-top="0in" fo:margin-bottom="0in" fo:line-height="150%" fo:background-color="#FFFFFF"/>
    </style:style>
    <style:style style:name="T38" style:parent-style-name="Domyślnaczcionkaakapitu" style:family="text">
      <style:text-properties style:font-name="Calibri" style:font-name-complex="Calibri" fo:color="#000000" fo:background-color="#FFFFFF"/>
    </style:style>
    <style:style style:name="T39" style:parent-style-name="Domyślnaczcionkaakapitu" style:family="text">
      <style:text-properties style:font-name="Calibri" style:font-name-complex="Calibri" fo:background-color="#FFFFFF"/>
    </style:style>
    <style:style style:name="P40" style:parent-style-name="NormalnyWeb" style:list-style-name="LFO1" style:family="paragraph">
      <style:paragraph-properties fo:margin-top="0in" fo:margin-bottom="0in" fo:line-height="150%" fo:background-color="#FFFFFF"/>
    </style:style>
    <style:style style:name="T41" style:parent-style-name="Domyślnaczcionkaakapitu" style:family="text">
      <style:text-properties style:font-name="Calibri" style:font-name-complex="Calibri" fo:color="#000000" fo:background-color="#FFFFFF"/>
    </style:style>
    <style:style style:name="P42" style:parent-style-name="NormalnyWeb" style:list-style-name="LFO1" style:family="paragraph">
      <style:paragraph-properties fo:margin-top="0in" fo:margin-bottom="0in" fo:line-height="150%" fo:background-color="#FFFFFF"/>
      <style:text-properties style:font-name="Calibri" style:font-name-complex="Calibri" fo:color="#000000" fo:background-color="#FFFFFF"/>
    </style:style>
    <style:style style:name="P43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span text:style-name="T2">Bartniczka</text:span><text:span text:style-name="T3">, dnia</text:span><text:span text:style-name="T4"><text:s/>7</text:span><text:span text:style-name="T5"><text:s/></text:span><text:span text:style-name="T6">października 2024 r.</text:span></text:p>
      <text:p text:style-name="P7"/>
      <text:p text:style-name="P8">Obwieszczenie</text:p>
      <text:p text:style-name="P9"/>
      <text:p text:style-name="P10"><text:span text:style-name="T11">Zgodnie z art. 17 ust. 4 ustawy z dnia 27 kwietnia 2001 r.<text:s/></text:span><text:span text:style-name="T12">Prawo ochrony środowiska</text:span><text:span text:style-name="T13"><text:s/>(t.j. Dz. U. z 2024 r. poz. 1112 z późn. zm.)</text:span><text:span text:style-name="T14">,<text:s/></text:span><text:span text:style-name="T15">oraz art. 39 ust. 1 ustawy z dnia 3 października 2008 r.<text:s/></text:span><text:span text:style-name="T16">o udostępnianiu informacji o środowisku i jego ochronie, udziale społeczeństwa w ochronie środowiska oraz o ocenach oddziaływania na środowisko</text:span><text:span text:style-name="T17"><text:s/>(t.j. Dz. U. z 2024 r. poz. 1112)</text:span><text:span text:style-name="T18">,<text:s/></text:span><text:span text:style-name="T19">informuję o przystąpieniu do opracowania projektu dokumentu o nazwie<text:s/></text:span><text:span text:style-name="T20">„Program Ochrony<text:s/></text:span><text:span text:style-name="T21">Środowiska dla Gminy Bartniczka lata 2024-2028 z perspektywą do 2032</text:span><text:span text:style-name="T22">”<text:s/></text:span><text:span text:style-name="T23">oraz jego prognozy oddziaływania na środowisko</text:span><text:span text:style-name="T24">.</text:span></text:p>
      <text:p text:style-name="P25"><text:span text:style-name="T26">Zainteresowani mogą zapoznać się z dokumentacją ww. sprawy, która jest dostępna do wglądu w Urzędzie Gminy Bartniczka oraz na stronie internetowej: https://ugbartniczka.pl/</text:span><text:span text:style-name="T27"><text:s/></text:span><text:span text:style-name="T28">Każdy ma prawo do składania uwag oraz wniosków do ww. projektów dokumentów.</text:span></text:p>
      <text:p text:style-name="P29"><text:span text:style-name="T30">Uwagi oraz wnioski można składać pisemnie na adres Urzędu Gminy Bartniczka – ul. Brodnicka 8, 87-321 Bartniczka, ustnie do protokołu w<text:s/></text:span><text:span text:style-name="T31">siedzibie Urzędu Gminy Bartniczka, jak również za pomocą środków komunikacji elektronicznej na adres poczty elektronicznej: wisr@ugbartniczka.pl, w terminie 21 dni od daty podania do publicznej wiadomości niniejszego obwieszczenia.</text:span></text:p>
      <text:p text:style-name="P32">Organem właściwym do rozpatrzenia uwag oraz wniosków jest Wójt Gminy Bartniczka.</text:p>
      <text:p text:style-name="P33"/>
      <text:p text:style-name="P34"/>
      <text:p text:style-name="P35">Obwieszczenie umieszczono:</text:p>
      <text:list text:style-name="LFO1" text:continue-numbering="true">
        <text:list-item>
          <text:p text:style-name="P36">na tablicy ogłoszeń Urzędu Gminy Bartniczka</text:p>
        </text:list-item>
        <text:list-item>
          <text:p text:style-name="P37"><text:span text:style-name="T38">na stronie internetowej:<text:s/></text:span><text:span text:style-name="T39">https://ugbartniczka.pl/</text:span></text:p>
        </text:list-item>
        <text:list-item>
          <text:p text:style-name="P40"><text:span text:style-name="T41">w prasie lokalnej: „Gazeta Wyborcza”</text:span></text:p>
        </text:list-item>
        <text:list-item>
          <text:p text:style-name="P42">a/a 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15%"/>
      <style:text-properties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/>
      <style:text-properties style:font-name-asian="Times New Roma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eusz Puścian</meta:initial-creator>
    <dc:creator>KAROLINA</dc:creator>
    <meta:creation-date>2023-06-29T13:30:00Z</meta:creation-date>
    <dc:date>2024-10-07T09:12:00Z</dc:date>
    <meta:template xlink:href="Normal" xlink:type="simple"/>
    <meta:editing-cycles>15</meta:editing-cycles>
    <meta:editing-duration>PT2820S</meta:editing-duration>
    <meta:document-statistic meta:page-count="1" meta:paragraph-count="2" meta:word-count="212" meta:character-count="1488" meta:row-count="10" meta:non-whitespace-character-count="1278"/>
  </office:meta>
</office:document-meta>
</file>